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/>
      <style:text-properties style:font-name="Liberation Serif" style:font-name-complex="Liberation Serif" fo:color="#000000"/>
    </style:style>
    <style:style style:name="P2" style:parent-style-name="ConsPlusNormal" style:family="paragraph">
      <style:paragraph-properties fo:text-align="justify" fo:text-indent="0.375in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4" style:parent-style-name="Основнойшрифтабзаца" style:family="text">
      <style:text-properties style:font-name="Liberation Serif" style:font-name-complex="Liberation Serif" fo:color="#000000"/>
    </style:style>
    <style:style style:name="P5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6" style:parent-style-name="ConsPlusNormal" style:family="paragraph">
      <style:paragraph-properties fo:text-align="justify" fo:text-indent="0.375in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8" style:parent-style-name="ConsPlusTitle" style:family="paragraph">
      <style:paragraph-properties fo:text-align="center" fo:margin-top="0.1388in"/>
      <style:text-properties style:font-name="Liberation Serif" style:font-name-complex="Liberation Serif" fo:color="#000000" fo:font-size="11pt" style:font-size-asian="11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12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13" style:parent-style-name="ConsPlusNormal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T15" style:parent-style-name="Основнойшрифтабзаца" style:family="text">
      <style:text-properties style:font-name="Liberation Serif" style:font-name-complex="Liberation Serif" fo:color="#000000"/>
    </style:style>
    <style:style style:name="T16" style:parent-style-name="Основнойшрифтабзаца" style:family="text">
      <style:text-properties style:font-name="Liberation Serif" style:font-name-complex="Liberation Serif" fo:color="#000000"/>
    </style:style>
    <style:style style:name="P17" style:parent-style-name="ConsPlusNormal" style:family="paragraph">
      <style:paragraph-properties fo:text-align="justify" fo:margin-top="0.1527in" fo:text-indent="0.375in"/>
    </style:style>
    <style:style style:name="T18" style:parent-style-name="Основнойшрифтабзаца" style:family="text">
      <style:text-properties style:font-name="Liberation Serif" style:font-name-complex="Liberation Serif" fo:color="#000000"/>
    </style:style>
    <style:style style:name="T19" style:parent-style-name="Основнойшрифтабзаца" style:family="text">
      <style:text-properties style:font-name="Liberation Serif" style:font-name-complex="Liberation Serif" fo:color="#000000"/>
    </style:style>
    <style:style style:name="T20" style:parent-style-name="Основнойшрифтабзаца" style:family="text">
      <style:text-properties style:font-name="Liberation Serif" style:font-name-complex="Liberation Serif" fo:color="#000000"/>
    </style:style>
    <style:style style:name="T21" style:parent-style-name="Основнойшрифтабзаца" style:family="text">
      <style:text-properties style:font-name="Liberation Serif" style:font-name-complex="Liberation Serif" fo:color="#000000"/>
    </style:style>
    <style:style style:name="T22" style:parent-style-name="Основнойшрифтабзаца" style:family="text">
      <style:text-properties style:font-name="Liberation Serif" style:font-name-complex="Liberation Serif" fo:color="#000000"/>
    </style:style>
    <style:style style:name="P2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color="#000000"/>
    </style:style>
    <style:style style:name="P2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color="#000000"/>
    </style:style>
    <style:style style:name="P25" style:parent-style-name="ConsPlusNormal" style:family="paragraph">
      <style:paragraph-properties fo:text-align="justify" fo:margin-top="0.1527in" fo:text-indent="0.375in"/>
    </style:style>
    <style:style style:name="T26" style:parent-style-name="Основнойшрифтабзаца" style:family="text">
      <style:text-properties style:font-name="Liberation Serif" style:font-name-complex="Liberation Serif" fo:color="#000000"/>
    </style:style>
    <style:style style:name="T27" style:parent-style-name="Основнойшрифтабзаца" style:family="text">
      <style:text-properties style:font-name="Liberation Serif" style:font-name-complex="Liberation Serif" fo:color="#000000"/>
    </style:style>
    <style:style style:name="T28" style:parent-style-name="Основнойшрифтабзаца" style:family="text">
      <style:text-properties style:font-name="Liberation Serif" style:font-name-complex="Liberation Serif" fo:color="#000000"/>
    </style:style>
    <style:style style:name="T29" style:parent-style-name="Основнойшрифтабзаца" style:family="text">
      <style:text-properties style:font-name="Liberation Serif" style:font-name-complex="Liberation Serif" fo:color="#000000"/>
    </style:style>
    <style:style style:name="T30" style:parent-style-name="Основнойшрифтабзаца" style:family="text">
      <style:text-properties style:font-name="Liberation Serif" style:font-name-complex="Liberation Serif" fo:color="#000000"/>
    </style:style>
    <style:style style:name="T31" style:parent-style-name="Основнойшрифтабзаца" style:family="text">
      <style:text-properties style:font-name="Liberation Serif" style:font-name-complex="Liberation Serif" fo:color="#000000"/>
    </style:style>
    <style:style style:name="T32" style:parent-style-name="Основнойшрифтабзаца" style:family="text">
      <style:text-properties style:font-name="Liberation Serif" style:font-name-complex="Liberation Serif" fo:color="#000000"/>
    </style:style>
    <style:style style:name="T33" style:parent-style-name="Основнойшрифтабзаца" style:family="text">
      <style:text-properties style:font-name="Liberation Serif" style:font-name-complex="Liberation Serif" fo:color="#000000"/>
    </style:style>
    <style:style style:name="T34" style:parent-style-name="Основнойшрифтабзаца" style:family="text">
      <style:text-properties style:font-name="Liberation Serif" style:font-name-complex="Liberation Serif" fo:color="#000000"/>
    </style:style>
    <style:style style:name="P35" style:parent-style-name="ConsPlusNormal" style:family="paragraph">
      <style:paragraph-properties fo:text-align="justify" fo:margin-top="0.1527in" fo:text-indent="0.375in"/>
    </style:style>
    <style:style style:name="T36" style:parent-style-name="Основнойшрифтабзаца" style:family="text">
      <style:text-properties style:font-name="Liberation Serif" style:font-name-complex="Liberation Serif" fo:color="#000000"/>
    </style:style>
    <style:style style:name="T37" style:parent-style-name="Основнойшрифтабзаца" style:family="text">
      <style:text-properties style:font-name="Liberation Serif" style:font-name-complex="Liberation Serif" fo:color="#000000"/>
    </style:style>
    <style:style style:name="T38" style:parent-style-name="Основнойшрифтабзаца" style:family="text">
      <style:text-properties style:font-name="Liberation Serif" style:font-name-complex="Liberation Serif" fo:color="#000000"/>
    </style:style>
    <style:style style:name="T39" style:parent-style-name="Основнойшрифтабзаца" style:family="text">
      <style:text-properties style:font-name="Liberation Serif" style:font-name-complex="Liberation Serif" fo:color="#000000"/>
    </style:style>
    <style:style style:name="T40" style:parent-style-name="Основнойшрифтабзаца" style:family="text">
      <style:text-properties style:font-name="Liberation Serif" style:font-name-complex="Liberation Serif" fo:color="#000000"/>
    </style:style>
    <style:style style:name="P41" style:parent-style-name="ConsPlusNormal" style:family="paragraph">
      <style:paragraph-properties fo:text-align="justify" fo:margin-top="0.1527in" fo:text-indent="0.375in"/>
    </style:style>
    <style:style style:name="T42" style:parent-style-name="Основнойшрифтабзаца" style:family="text">
      <style:text-properties style:font-name="Liberation Serif" style:font-name-complex="Liberation Serif" fo:color="#000000"/>
    </style:style>
    <style:style style:name="T43" style:parent-style-name="Основнойшрифтабзаца" style:family="text">
      <style:text-properties style:font-name="Liberation Serif" style:font-name-complex="Liberation Serif" fo:color="#000000"/>
    </style:style>
    <style:style style:name="P44" style:parent-style-name="ConsPlusNormal" style:family="paragraph">
      <style:paragraph-properties fo:text-align="justify" fo:margin-top="0.1527in" fo:text-indent="0.375in"/>
    </style:style>
    <style:style style:name="T45" style:parent-style-name="Основнойшрифтабзаца" style:family="text">
      <style:text-properties style:font-name="Liberation Serif" style:font-name-complex="Liberation Serif" fo:color="#000000"/>
    </style:style>
    <style:style style:name="T46" style:parent-style-name="Основнойшрифтабзаца" style:family="text">
      <style:text-properties style:font-name="Liberation Serif" style:font-name-complex="Liberation Serif" fo:color="#000000"/>
    </style:style>
    <style:style style:name="T47" style:parent-style-name="Основнойшрифтабзаца" style:family="text">
      <style:text-properties style:font-name="Liberation Serif" style:font-name-complex="Liberation Serif" fo:color="#000000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T49" style:parent-style-name="Основнойшрифтабзаца" style:family="text">
      <style:text-properties style:font-name="Liberation Serif" style:font-name-complex="Liberation Serif" fo:color="#000000"/>
    </style:style>
    <style:style style:name="P50" style:parent-style-name="ConsPlusNormal" style:family="paragraph">
      <style:paragraph-properties fo:text-align="justify" fo:margin-top="0.1527in" fo:text-indent="0.375in"/>
    </style:style>
    <style:style style:name="T51" style:parent-style-name="Основнойшрифтабзаца" style:family="text">
      <style:text-properties style:font-name="Liberation Serif" style:font-name-complex="Liberation Serif" fo:color="#000000"/>
    </style:style>
    <style:style style:name="T52" style:parent-style-name="Основнойшрифтабзаца" style:family="text">
      <style:text-properties style:font-name="Liberation Serif" style:font-name-complex="Liberation Serif" fo:color="#000000"/>
    </style:style>
    <style:style style:name="T53" style:parent-style-name="Основнойшрифтабзаца" style:family="text">
      <style:text-properties style:font-name="Liberation Serif" style:font-name-complex="Liberation Serif" fo:color="#000000"/>
    </style:style>
    <style:style style:name="P54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55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56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57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58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59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60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style:font-name="Liberation Serif" style:font-name-complex="Liberation Serif" fo:color="#000000"/>
    </style:style>
    <style:style style:name="P61" style:parent-style-name="Обычный" style:family="paragraph">
      <style:text-properties style:font-name="Liberation Serif" style:font-name-complex="Liberation Serif" fo:color="#000000"/>
    </style:style>
  </office:automatic-styles>
  <office:body>
    <office:text text:use-soft-page-breaks="true">
      <text:h text:style-name="P1" text:outline-level="1"/>
      <text:p text:style-name="P2"><text:span text:style-name="T3">Вопрос:</text:span><text:span text:style-name="T4"><text:s/>Об описании заказчиком предмета закупки в документации о конкурентной закупке.</text:span></text:p>
      <text:p text:style-name="P5"/>
      <text:p text:style-name="P6"><text:span text:style-name="T7">Ответ:</text:span></text:p>
      <text:p text:style-name="P8">МИНИСТЕРСТВО ФИНАНСОВ РОССИЙСКОЙ ФЕДЕРАЦИИ</text:p>
      <text:p text:style-name="P9"/>
      <text:p text:style-name="P10">ПИСЬМО</text:p>
      <text:p text:style-name="P11">от 5 сентября 2022 г. N 24-07-07/86080</text:p>
      <text:p text:style-name="P12"/>
      <text:p text:style-name="P13"><text:span text:style-name="T14">Департамент бюджетной политики в сфере контрактной системы Минфина России (далее - Департамент), рассмотрев обращение от 05.08.2022 по вопросам применения положений Федерального<text:s/></text:span><text:a xlink:href="consultantplus://offline/ref=E96EF47D36376C51BD43A6374CBBB6D351068F52CE2AE24B62FABBCF974A801EB42C3200B674E2F521EFBCD795ACkCI" office:target-frame-name="_top" xlink:show="replace"><text:span text:style-name="T15">закона</text:span></text:a><text:span text:style-name="T16"><text:s/>от 18.07.2011 N 223-ФЗ "О закупках товаров, работ, услуг отдельными видами юридических лиц" (далее - Закон N 223-ФЗ), сообщает следующее.</text:span></text:p>
      <text:p text:style-name="P17"><text:span text:style-name="T18">В соответствии с<text:s/></text:span><text:a xlink:href="consultantplus://offline/ref=E96EF47D36376C51BD43A6374CBBB6D351058D5FCF2BE24B62FABBCF974A801EA62C6A0CB473F9F521FAEA86D39BAE2BA3D01F8B0948D77EA9kBI" office:target-frame-name="_top" xlink:show="replace"><text:span text:style-name="T19">пунктами 11.8</text:span></text:a><text:span text:style-name="T20"><text:s/>и<text:s/></text:span><text:a xlink:href="consultantplus://offline/ref=E96EF47D36376C51BD43A6374CBBB6D351058D5FCF2BE24B62FABBCF974A801EA62C6A0CB473F9F62FFAEA86D39BAE2BA3D01F8B0948D77EA9kBI" office:target-frame-name="_top" xlink:show="replace"><text:span text:style-name="T21">12.5</text:span></text:a><text:span text:style-name="T22"><text:s/>Регламента Министерства финансов Российской Федерации, утвержденного приказом Минфина России от 14.09.2018 N 194н, Минфином России не осуществляются разъяснение законодательства Российской Федерации, практики его применения, толкование норм, терминов и понятий по обращениям, а также не рассматриваются по существу обращения по оценке конкретных хозяйственных ситуаций.</text:span></text:p>
      <text:p text:style-name="P23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при осуществлении закупок.</text:p>
      <text:p text:style-name="P24">Вместе с тем Департамент считает возможным сообщить следующее.</text:p>
      <text:p text:style-name="P25"><text:span text:style-name="T26">В соответствии с<text:s/></text:span><text:a xlink:href="consultantplus://offline/ref=E96EF47D36376C51BD43A6374CBBB6D351068F52CE2AE24B62FABBCF974A801EA62C6A0CB473FCF72CFAEA86D39BAE2BA3D01F8B0948D77EA9kBI" office:target-frame-name="_top" xlink:show="replace"><text:span text:style-name="T27">пунктами 1</text:span></text:a><text:span text:style-name="T28"><text:s/>и<text:s/></text:span><text:a xlink:href="consultantplus://offline/ref=E96EF47D36376C51BD43A6374CBBB6D351068F52CE2AE24B62FABBCF974A801EA62C6A08B575F7A179B5EBDA95C9BD29ADD01D8215A4k8I" office:target-frame-name="_top" xlink:show="replace"><text:span text:style-name="T29">2 статьи 2</text:span></text:a><text:span text:style-name="T30"><text:s/>Закона N 223-ФЗ при закупке товаров, работ, услуг заказчики руководствуются в том числе положением о закупке, которое регламентирует закупочную деятельность заказчика и должно содержать требования к закупке, в том числе порядок подготовки и осуществления закупок способами, указанными в<text:s/></text:span><text:a xlink:href="consultantplus://offline/ref=E96EF47D36376C51BD43A6374CBBB6D351068F52CE2AE24B62FABBCF974A801EA62C6A0CBD71F7A179B5EBDA95C9BD29ADD01D8215A4k8I" office:target-frame-name="_top" xlink:show="replace"><text:span text:style-name="T31">частях 3.1</text:span></text:a><text:span text:style-name="T32"><text:s/>и<text:s/></text:span><text:a xlink:href="consultantplus://offline/ref=E96EF47D36376C51BD43A6374CBBB6D351068F52CE2AE24B62FABBCF974A801EA62C6A0CBD76F7A179B5EBDA95C9BD29ADD01D8215A4k8I" office:target-frame-name="_top" xlink:show="replace"><text:span text:style-name="T33">3.2 статьи 3</text:span></text:a><text:span text:style-name="T34"><text:s/>Закона N 223-ФЗ, порядок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35"><text:span text:style-name="T36">Согласно<text:s/></text:span><text:a xlink:href="consultantplus://offline/ref=E96EF47D36376C51BD43A6374CBBB6D351068F52CE2AE24B62FABBCF974A801EA62C6A0CBD72F7A179B5EBDA95C9BD29ADD01D8215A4k8I" office:target-frame-name="_top" xlink:show="replace"><text:span text:style-name="T37">пункту 3 части 3 статьи 3</text:span></text:a><text:span text:style-name="T38"><text:s/>Закона N 223-ФЗ конкурентной закупкой является закупка, описание предмета которой осуществляется с соблюдением требований<text:s/></text:span><text:a xlink:href="consultantplus://offline/ref=E96EF47D36376C51BD43A6374CBBB6D351068F52CE2AE24B62FABBCF974A801EA62C6A0CBD7AF7A179B5EBDA95C9BD29ADD01D8215A4k8I" office:target-frame-name="_top" xlink:show="replace"><text:span text:style-name="T39">части 6.1 статьи 3</text:span></text:a><text:span text:style-name="T40"><text:s/>Закона N 223-ФЗ.</text:span></text:p>
      <text:p text:style-name="P41"><text:a xlink:href="consultantplus://offline/ref=E96EF47D36376C51BD43A6374CBBB6D351068F52CE2AE24B62FABBCF974A801EA62C6A0CBD7AF7A179B5EBDA95C9BD29ADD01D8215A4k8I" office:target-frame-name="_top" xlink:show="replace"><text:span text:style-name="T42">Частью 6.1 статьи 3</text:span></text:a><text:span text:style-name="T43"><text:s/>Закона N 223-ФЗ установлены правила описания заказчиком предмета закупки в документации о конкурентной закупке.</text:span></text:p>
      <text:p text:style-name="P44"><text:span text:style-name="T45">Федеральным<text:s/></text:span><text:a xlink:href="consultantplus://offline/ref=E96EF47D36376C51BD43A6374CBBB6D351068E5EC02AE24B62FABBCF974A801EA62C6A0CB473FCF42CFAEA86D39BAE2BA3D01F8B0948D77EA9kBI" office:target-frame-name="_top" xlink:show="replace"><text:span text:style-name="T46">законом</text:span></text:a><text:span text:style-name="T47"><text:s/>от 16.04.2022 N 104-ФЗ "О внесении изменений в отдельные законодательные акты Российской Федерации" внесены изменения в<text:s/></text:span><text:a xlink:href="consultantplus://offline/ref=E96EF47D36376C51BD43A6374CBBB6D351068F52CE2AE24B62FABBCF974A801EA62C6A08B67BF7A179B5EBDA95C9BD29ADD01D8215A4k8I" office:target-frame-name="_top" xlink:show="replace"><text:span text:style-name="T48">пункт 2 части 6.1 статьи 3</text:span></text:a><text:span text:style-name="T49"><text:s/>Закона N 223-ФЗ, вступившие в силу с 01.07.2022 и исключающие запрет на указание в описании предмета конкурентной закупки наименования страны происхождения товара.</text:span></text:p>
      <text:p text:style-name="P50"><text:span text:style-name="T51">Таким образом, описание предмета конкурентной закупки определяется заказчиком самостоятельно в документации о конкурентной закупке в соответствии с положением о закупке и требованиями<text:s/></text:span><text:a xlink:href="consultantplus://offline/ref=E96EF47D36376C51BD43A6374CBBB6D351068F52CE2AE24B62FABBCF974A801EB42C3200B674E2F521EFBCD795ACkCI" office:target-frame-name="_top" xlink:show="replace"><text:span text:style-name="T52">Закона</text:span></text:a><text:span text:style-name="T53"><text:s/>N 223-ФЗ.</text:span></text:p>
      <text:p text:style-name="P54"/>
      <text:p text:style-name="P55">Заместитель директора Департамента</text:p>
      <text:p text:style-name="P56">Д.А.ГОТОВЦЕВ</text:p>
      <text:p text:style-name="P57">05.09.2022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2-09-27T08:35:00Z</meta:creation-date>
    <dc:date>2022-09-27T08:36:00Z</dc:date>
    <meta:template xlink:href="Normal" xlink:type="simple"/>
    <meta:editing-cycles>2</meta:editing-cycles>
    <meta:editing-duration>PT60S</meta:editing-duration>
    <meta:document-statistic meta:page-count="1" meta:paragraph-count="9" meta:word-count="707" meta:character-count="4728" meta:row-count="33" meta:non-whitespace-character-count="4030"/>
  </office:meta>
</office:document-meta>
</file>